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top"/>
    </style:style>
    <style:style style:name="ce11" style:family="table-cell" style:parent-style-name="Default" style:data-style-name="N19">
      <style:table-cell-properties fo:border="thin solid #000000" style:vertical-align="top"/>
    </style:style>
    <style:style style:name="ce12" style:family="table-cell" style:parent-style-name="Default" style:data-style-name="N0">
      <style:table-cell-properties fo:border-top="thin solid #000000" fo:border-bottom="none" fo:border-left="thin solid #000000" fo:border-right="thin solid #000000" style:vertical-align="top"/>
    </style:style>
    <style:style style:name="ce13" style:family="table-cell" style:parent-style-name="Default" style:data-style-name="N19">
      <style:table-cell-properties fo:border-top="thin solid #000000" fo:border-bottom="none" fo:border-left="thin solid #000000" fo:border-right="thin solid #000000" style:vertical-align="to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19">
      <style:table-cell-properties fo:border-top="thin solid #000000" fo:border-bottom="none" fo:border-left="thin solid #000000" fo:border-right="thin solid #000000"/>
    </style:style>
    <style:style style:name="ce51" style:family="table-cell" style:parent-style-name="Default" style:data-style-name="N0">
      <style:table-cell-properties fo:border-top="thin solid #000000" fo:border-bottom="none" fo:border-left="thin solid #000000" fo:border-right="thin solid #000000"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3310406" table:number-columns-spanned="4" table:number-rows-spanned="1" table:style-name="ce15">
            <text:p>331040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Fondo Mexicano del Petróleo para la Estabilización y el Desarroll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1-03T00:00:00" table:number-columns-spanned="4" table:number-rows-spanned="1" table:content-validation-name="val2" table:style-name="ce16">
            <text:p>03/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Subcoordinación de Operaciones del FMPED</text:p>
          </table:table-cell>
          <table:table-cell office:value-type="string" table:style-name="ce8">
            <text:p>01 Schedule C- (11-20-2014)-T.pdf</text:p>
          </table:table-cell>
          <table:table-cell office:value-type="string" table:style-name="ce8">
            <text:p>Contratación</text:p>
          </table:table-cell>
          <table:table-cell office:value-type="string" table:style-name="ce8">
            <text:p>I. Solicitud de acceso</text:p>
          </table:table-cell>
          <table:table-cell office:value-type="string" table:style-name="ce8">
            <text:p>5 años</text:p>
          </table:table-cell>
          <table:table-cell office:value-type="date" office:date-value="2019-10-29T00:00:00" table:content-validation-name="val1" table:style-name="ce9">
            <text:p>29/10/2019</text:p>
          </table:table-cell>
          <table:table-cell office:value-type="date" office:date-value="2024-10-29T00:00:00" table:content-validation-name="val1" table:style-name="ce9">
            <text:p>29/10/2024</text:p>
          </table:table-cell>
          <table:table-cell office:value-type="string" table:style-name="ce8">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8">
            <text:p>Información que permite identificar al proveedor de las tecnologías de</text:p>
            <text:p>información que soportan las operaciones realizadas por el Banco de México en su carácter de</text:p>
            <text:p>fiduciario en el Fondo Mexicano del Petróleo para la Estabilización en el documento denominado "Schedule C -Aditional Software and Users"</text:p>
          </table:table-cell>
          <table:table-cell office:value-type="date" office:date-value="2019-10-29T00:00:00" table:content-validation-name="val1" table:style-name="ce9">
            <text:p>29/1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3">
          <table:table-cell office:value-type="string" table:style-name="ce8">
            <text:p>Subcoordinación de Operaciones del FMPED</text:p>
          </table:table-cell>
          <table:table-cell office:value-type="string" table:style-name="ce8">
            <text:p>02. SOW - Adhoc lnstallation Services - ( 11-20-2014)-T.pdf</text:p>
          </table:table-cell>
          <table:table-cell office:value-type="string" table:style-name="ce8">
            <text:p>Contratación</text:p>
          </table:table-cell>
          <table:table-cell office:value-type="string" table:style-name="ce8">
            <text:p>I. Solicitud de acceso</text:p>
          </table:table-cell>
          <table:table-cell office:value-type="string" table:style-name="ce8">
            <text:p>5 años</text:p>
          </table:table-cell>
          <table:table-cell office:value-type="date" office:date-value="2019-10-29T00:00:00" table:content-validation-name="val1" table:style-name="ce9">
            <text:p>29/10/2019</text:p>
          </table:table-cell>
          <table:table-cell office:value-type="date" office:date-value="2024-10-29T00:00:00" table:content-validation-name="val1" table:style-name="ce9">
            <text:p>29/10/2024</text:p>
          </table:table-cell>
          <table:table-cell office:value-type="string" table:style-name="ce8">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8">
            <text:p>Información que permite identificar al proveedor de las tecnologías de</text:p>
            <text:p>información que soportan las operaciones realizadas por el Banco de México en su carácter de</text:p>
            <text:p>fiduciario en el Fondo Mexicano del Petróleo para la Estabilización en el documento denominado "Adhoc lnstallation Services - Statement of Work"</text:p>
          </table:table-cell>
          <table:table-cell office:value-type="date" office:date-value="2019-10-29T00:00:00" table:content-validation-name="val1" table:style-name="ce9">
            <text:p>29/1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3">
          <table:table-cell office:value-type="string" table:style-name="ce10">
            <text:p>Subcoordinación de Operaciones del FMPED</text:p>
          </table:table-cell>
          <table:table-cell office:value-type="string" table:style-name="ce10">
            <text:p>01. Schedule C. <text:s/>ADDITIONAL <text:s/>SOFTWARE AND USERS (800-19-1344-1)</text:p>
          </table:table-cell>
          <table:table-cell office:value-type="string" table:style-name="ce10">
            <text:p>Contratación</text:p>
          </table:table-cell>
          <table:table-cell office:value-type="string" table:style-name="ce10">
            <text:p>III. Cumplimiento a las obligaciones de transparencia.<text:s/></text:p>
          </table:table-cell>
          <table:table-cell office:value-type="string" table:style-name="ce10">
            <text:p>5 años</text:p>
          </table:table-cell>
          <table:table-cell office:value-type="date" office:date-value="2020-01-29T00:00:00" table:content-validation-name="val1" table:style-name="ce11">
            <text:p>29/01/2020</text:p>
          </table:table-cell>
          <table:table-cell office:value-type="date" office:date-value="2025-01-29T00:00:00" table:content-validation-name="val1" table:style-name="ce11">
            <text:p>29/01/2025</text:p>
          </table:table-cell>
          <table:table-cell office:value-type="string" table:style-name="ce10">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Parcial</text:p>
          </table:table-cell>
          <table:table-cell office:value-type="string" table:style-name="ce10">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content-validation-name="val1" table:style-name="ce11">
            <text:p>29/01/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office:value-type="string" table:style-name="ce10">
            <text:p>Subcoordinación de Operaciones del FMPED</text:p>
          </table:table-cell>
          <table:table-cell office:value-type="string" table:style-name="ce10">
            <text:p>02. Dictamen de excepción para la contratación de 1 licencia de usuario, formalizado el 23 de octubre de 2019 (800- 19-1344-1).</text:p>
          </table:table-cell>
          <table:table-cell office:value-type="string" table:style-name="ce10">
            <text:p>Contratación</text:p>
          </table:table-cell>
          <table:table-cell office:value-type="string" table:style-name="ce10">
            <text:p>III. Cumplimiento a las obligaciones de transparencia.<text:s/></text:p>
          </table:table-cell>
          <table:table-cell office:value-type="string" table:style-name="ce10">
            <text:p>5 años</text:p>
          </table:table-cell>
          <table:table-cell office:value-type="date" office:date-value="2020-01-29T00:00:00" table:style-name="ce11">
            <text:p>29/01/2020</text:p>
          </table:table-cell>
          <table:table-cell office:value-type="date" office:date-value="2025-01-29T00:00:00" table:style-name="ce11">
            <text:p>29/01/2025</text:p>
          </table:table-cell>
          <table:table-cell office:value-type="string" table:style-name="ce10">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Parcial</text:p>
          </table:table-cell>
          <table:table-cell office:value-type="string" table:style-name="ce10">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style-name="ce11">
            <text:p>29/01/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1">
            <text:p>N/A</text:p>
          </table:table-cell>
          <table:table-cell office:value-type="string" table:style-name="ce11">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12">
            <text:p>03. Autorización (800-19-1344-1)</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0-01-29T00:00:00" table:style-name="ce13">
            <text:p>29/01/2020</text:p>
          </table:table-cell>
          <table:table-cell office:value-type="date" office:date-value="2025-01-29T00:00:00" table:style-name="ce13">
            <text:p>29/01/2025</text:p>
          </table:table-cell>
          <table:table-cell office:value-type="string" table:style-name="ce12">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12">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2">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style-name="ce13">
            <text:p>29/01/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Adjudicación Directa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Dictamen de Excepción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Dictamen Técnico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Schedule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number-rows-repeated="104855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7-01T00:00:00" table:number-columns-spanned="4" table:number-rows-spanned="1" table:style-name="ce48">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9-01-15T00:00:00" table:style-name="ce39">
            <text:p>15/1/2019</text:p>
          </table:table-cell>
          <table:table-cell office:value-type="date" office:date-value="2020-01-15T00:00:00" table:style-name="ce39">
            <text:p>15/1/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9-01-15T00:00:00" table:style-name="ce39">
            <text:p>15/1/2019</text:p>
          </table:table-cell>
          <table:table-cell office:value-type="date" office:date-value="2021-01-15T00:00:00" table:style-name="ce39">
            <text:p>15/1/2021</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9-01-15T00:00:00" table:style-name="ce39">
            <text:p>15/1/2019</text:p>
          </table:table-cell>
          <table:table-cell office:value-type="date" office:date-value="2019-11-15T00:00:00" table:style-name="ce39">
            <text:p>15/11/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9-01-15T00:00:00" table:style-name="ce39">
            <text:p>15/1/2019</text:p>
          </table:table-cell>
          <table:table-cell office:value-type="date" office:date-value="2019-05-15T00:00:00" table:style-name="ce45">
            <text:p>15/5/2019</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9-01-15T00:00:00" table:style-name="ce39">
            <text:p>15/1/2019</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Edmundo Fernando Vázquez Serralde</meta:initial-creator>
    <dc:creator>Doras Fuentes Miguel</dc:creator>
    <meta:creation-date>2016-09-19T17:34:32Z</meta:creation-date>
    <dc:date>2023-02-28T21:42:23Z</dc:date>
    <meta:print-date>2016-09-21T00:26:31Z</meta:print-date>
    <meta:user-defined meta:name="docIndexRef">9163a466-54b9-4b81-8f95-e6506e3b643d</meta:user-defined>
    <meta:user-defined meta:name="bjDocumentSecurityLabel">Este documento no ha sido etiquetado</meta:user-defined>
    <meta:user-defined meta:name="bjSaver">/BHnjAouf3ktRz03gIUiOvH0kLrbd2Dy</meta:user-defined>
    <meta:user-defined meta:name="X-Metadata 2">|||9843a5c6-c895-4b3a-967c-e56e4fe43fee</meta:user-defined>
    <meta:user-defined meta:name="X-Metadata 1">001: J15383 - 002: 170.70.46.48 - 003: 28/02/2023 03:42:20 p. m.</meta:user-defined>
    <meta:user-defined meta:name="bjClsUserRVM">[]</meta:user-defined>
  </office:meta>
</office:document-meta>
</file>